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style:contextual-spacing="true" fo:line-height="115%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style:contextual-spacing="true" fo:line-height="115%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style:contextual-spacing="true" fo:text-align="end" fo:line-height="115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style:contextual-spacing="true" fo:text-align="end" fo:line-height="115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50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4.093in" style:use-optimal-column-width="false"/>
    </style:style>
    <style:style style:name="TableColumn39" style:family="table-column">
      <style:table-column-properties style:column-width="2.2in" style:use-optimal-column-width="false"/>
    </style:style>
    <style:style style:name="Table37" style:family="table">
      <style:table-properties style:width="6.293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ezodstępów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Bezodstępów" style:family="paragraph">
      <style:paragraph-properties fo:text-align="justify" fo:line-height="115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ezodstępów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Bezodstępów" style:family="paragraph">
      <style:paragraph-properties fo:text-align="justify" fo:line-height="115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ezodstępów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Bezodstępów" style:family="paragraph">
      <style:paragraph-properties fo:text-align="justify" fo:line-height="115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Bezodstępów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ezodstępów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widows="0" fo:orphans="0" fo:text-align="justify" fo:line-height="150%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ableColumn93" style:family="table-column">
      <style:table-column-properties style:column-width="4.093in" style:use-optimal-column-width="false"/>
    </style:style>
    <style:style style:name="TableColumn94" style:family="table-column">
      <style:table-column-properties style:column-width="2.2in" style:use-optimal-column-width="false"/>
    </style:style>
    <style:style style:name="Table92" style:family="table">
      <style:table-properties style:width="6.293in" fo:margin-left="-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50%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50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ezodstępów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Bezodstępów" style:family="paragraph">
      <style:paragraph-properties fo:text-align="justify" fo:line-height="115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Bezodstępów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Bezodstępów" style:family="paragraph">
      <style:paragraph-properties fo:text-align="justify" fo:line-height="115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ezodstępów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Bezodstępów" style:family="paragraph">
      <style:paragraph-properties fo:text-align="justify" fo:line-height="115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6" style:parent-style-name="Bezodstępów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Bezodstępów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7" style:family="table-column">
      <style:table-column-properties style:column-width="3.5777in" style:use-optimal-column-width="false"/>
    </style:style>
    <style:style style:name="TableColumn148" style:family="table-column">
      <style:table-column-properties style:column-width="2.7152in" style:use-optimal-column-width="false"/>
    </style:style>
    <style:style style:name="Table146" style:family="table">
      <style:table-properties style:width="6.293in" fo:margin-left="-0.0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50%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min-row-height="0.511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justify" fo:margin-bottom="0in" fo:line-height="150%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widows="0" fo:orphans="0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line-height="150%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line-height="150%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line-height="150%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line-height="150%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line-height="150%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line-height="150%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6" style:parent-style-name="Footnote" style:family="paragraph">
      <style:paragraph-properties fo:line-height="150%"/>
    </style:style>
    <style:style style:name="T237" style:parent-style-name="FootnoteSymbol" style:family="text">
      <style:text-properties style:font-name="Symbol" style:font-name-asian="Symbol" style:font-name-complex="Symbol"/>
    </style:style>
  </office:automatic-styles>
  <office:body>
    <office:text text:use-soft-page-breaks="true">
      <text:p text:style-name="P1"><text:span text:style-name="T2">……………………………</text:span></text:p>
      <text:p text:style-name="P3"><text:span text:style-name="T4">(pieczęć instytucji)</text:span></text:p>
      <text:p text:style-name="P5"><text:span text:style-name="T6">………………………..</text:span></text:p>
      <text:p text:style-name="P7"><text:span text:style-name="T8">(data)</text:span></text:p>
      <text:p text:style-name="P9"><text:span text:style-name="T10">Formularz oceny praktykanta</text:span></text:p>
      <text:p text:style-name="P11"><text:span text:style-name="T12">Dane studenta:</text:span></text:p>
      <text:p text:style-name="P13"/>
      <text:p text:style-name="P14"><text:span text:style-name="T15">Imię i nazwisko: ..........................................................................................</text:span></text:p>
      <text:p text:style-name="P16"><text:span text:style-name="T17">Nr albumu: …………………………………………………………….….</text:span></text:p>
      <text:p text:style-name="P18"><text:span text:style-name="T19">Kierunek studiów: ………………………………...……………….……..</text:span></text:p>
      <text:p text:style-name="P20"><text:span text:style-name="T21">Rok i stopień studiów: .................................................................................</text:span></text:p>
      <text:p text:style-name="P22"/>
      <text:p text:style-name="P23"><text:span text:style-name="T24">Dane Instytucji przyjmującej:</text:span></text:p>
      <text:p text:style-name="P25"><text:span text:style-name="T26">Nazwa Instytucji: Biblioteka Uniwersytecka w Warszawie, Gabinet Starych Druków</text:span></text:p>
      <text:p text:style-name="P27"><text:span text:style-name="T28">Adres Instytucji: ul. Dobra 56/66, 00-312 Warszawa</text:span></text:p>
      <text:p text:style-name="P29"><text:span text:style-name="T30">Tel. kontaktowy: 22 55 25 183</text:span></text:p>
      <text:p text:style-name="P31"><text:span text:style-name="T32">Okres trwania praktyk: 2 tygodnie od………………………do……………...………….</text:span></text:p>
      <text:p text:style-name="P33"><text:span text:style-name="T34">Wymiar godzin praktyk: 50 godz. zegarowych</text:span></text:p>
      <text:p text:style-name="P35"><text:span text:style-name="T36">Zakres obowiązków praktykanta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Zadania</text:span></text:p>
          </table:table-cell>
          <table:table-cell table:style-name="TableCell44">
            <text:p text:style-name="P45"><text:span text:style-name="T46">Realizacja TAK/NIE</text:span></text:p>
          </table:table-cell>
        </table:table-row>
        <table:table-row table:style-name="TableRow47">
          <table:table-cell table:style-name="TableCell48">
            <text:p text:style-name="P49"><text:span text:style-name="T50">Poznanie zasad funkcjonowania Gabinetu Starych Druków: cele, zadania, organizacja pracy.</text:span>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Zapoznanie się ze specyfiką pracy oddziałów współpracujących z GSD: Oddziału Konserwacji Zbiorów, Zasobów Elektronicznych oraz z jednym z pokrewnych gabinetów zbiorów specjalnych; wycieczka po BUW</text:span>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Katalogowanie starych druków i opracowanie proweniencji: systemy Alma i Polish Provenance Database, inne pomocnicze bazy danych katalogi, bibliografie</text:span>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Wystawiennictwo i pokazy starych druków: poznanie problematyki, zagadnień kontrowersyjnych (ochrona a udostępnianie), przygotowanie podpisów na wystawę</text:p>
            <text:p text:style-name="P71"/>
          </table:table-cell>
          <table:table-cell table:style-name="TableCell72"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P76"><text:span text:style-name="T77">Aukcje: tryb zakupów. Wartość historyczna a rynkowa. Dary i depozyty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Inne zadania:</text:p>
            <text:p text:style-name="P83">Porządkowanie materiałów (w zależności od aktualnych potrzeb GSD)</text:p>
            <text:p text:style-name="P84">…………………………………………..</text:p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Zagadnienia, z jakimi student zapoznał się w trakcie praktyki<text:s/></text:span><text:span text:style-name="T91">(do wypełnienia przez pracodawcę po zakończeniu praktyk TAK/NIE)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Zadania</text:span></text:p>
          </table:table-cell>
          <table:table-cell table:style-name="TableCell99">
            <text:p text:style-name="P100"><text:span text:style-name="T101">Realizacja TAK/NIE</text:span></text:p>
          </table:table-cell>
        </table:table-row>
        <table:table-row table:style-name="TableRow102">
          <table:table-cell table:style-name="TableCell103">
            <text:p text:style-name="P104"><text:span text:style-name="T105">Poznanie zasad funkcjonowania Gabinetu Starych Druków: cele, zadania, organizacja pracy.</text:span>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Zapoznanie się ze specyfiką pracy oddziałów współpracujących z GSD: Oddziału Konserwacji Zbiorów, Zasobów Elektronicznych oraz z jednym z pokrewnych gabinetów zbiorów specjalnych</text:span>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Katalogowanie starych druków i opracowanie proweniencji: systemy Alma i Polish Provenance Database, inne pomocnicze bazy danych, katalogi, bibliografie</text:span>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Wystawiennictwo i pokazy starych druków: poznanie problematyki, zagadnień kontrowersyjnych (ochrona a udostępnianie), przygotowanie podpisów na wystawę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Aukcje: tryb zakupów. Wartość historyczna a rynkowa. Dary i depozyty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nne zadania:</text:p>
            <text:p text:style-name="P138">Porządkowanie materiałów (w zależności od aktualnych potrzeb GSD)</text:p>
            <text:p text:style-name="P139">…………………………………………..</text:p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Ocena realizacji efektów kształcenia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fekty kształcenia przyjęte dla praktyk na kierunku</text:p>
            <text:p text:style-name="P152"/>
          </table:table-cell>
          <table:table-cell table:style-name="TableCell153">
            <text:p text:style-name="P154">Ocena stopnia osiągnięcia przez studenta założonych efektów kształcenia (w skali ocen: 2, 3, 3+, 4, 4+, 5)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W zakresie wiedzy: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Zdobycie wiedzy z zakresu wykonywanych obowiązków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oznanie specyfiki środowiska zawodowego w bibliotec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oznanie funkcjonowania struktury organizacyjnej biblioteki, panujących w nim zasad organizacji pracy i podziału kompetencji, procedur, procesu planowania pracy oraz kontroli</text:p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W zakresie umiejętności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Umiejętności opracowywania starych druków pod kątem bibliograficznym i proweniencyjnym, posługiwania się elektronicznymi bazami danych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Umiejętność posługiwania się obcojęzyczną terminologią specjalistyczną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W zakresie kompetencji społecznych: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Umiejętności organizacji pracy własnej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Umiejętność <text:s/>pracy zespołowej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Umiejętność efektywnego zarządzania czasem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Odpowiedzialność za powierzone zadania</text:span>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Ogólna opinia o praktykancie:</text:span></text:p>
      <text:p text:style-name="P224"><text:span text:style-name="T225">……………………………………………………………………………………………………………………………………………………………………………………………………</text:span></text:p>
      <text:p text:style-name="P226"><text:span text:style-name="T227">…………………………………………………………………………………………………</text:span></text:p>
      <text:p text:style-name="P228"><text:span text:style-name="T229">Ogólna ocena odbytych praktyk*: <text:s/>………………………………………………………………..</text:span></text:p>
      <text:p text:style-name="P230"><text:span text:style-name="T231">Podpis</text:span></text:p>
      <text:p text:style-name="P232"><text:span text:style-name="T233">………………………………………………………………..</text:span></text:p>
      <text:p text:style-name="P234"/>
      <text:p text:style-name="P235"/>
      <text:p text:style-name="P236"><text:span text:style-name="T237"></text:span><text:s/>w skali 4-stopniowej (niedostateczna-2, dostateczna-3, dobra-4, bardzo dobra-5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TekstprzypisudolnegoZnak" style:display-name="Tekst przypisu dolnego Znak" style:family="text" style:parent-style-name="DefaultParagraphFontWW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Symbol" style:display-name="Footnote Symbol" style:family="text" style:parent-style-name="DefaultParagraphFontWW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FK2</meta:initial-creator>
    <dc:creator>Office</dc:creator>
    <meta:creation-date>2017-11-19T18:00:00Z</meta:creation-date>
    <dc:date>2026-03-09T18:20:00Z</dc:date>
    <meta:template xlink:href="Normal.dotm" xlink:type="simple"/>
    <meta:editing-cycles>19</meta:editing-cycles>
    <meta:editing-duration>PT2820S</meta:editing-duration>
    <meta:user-defined meta:name="AppVersion">16.0000</meta:user-defined>
    <meta:document-statistic meta:page-count="3" meta:paragraph-count="60" meta:word-count="392" meta:character-count="3565" meta:row-count="139" meta:non-whitespace-character-count="3231"/>
  </office:meta>
</office:document-meta>
</file>